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language="pl" fo:country="PL" style:font-weight-complex="bold"/>
    </style:style>
    <style:style style:name="P2" style:family="paragraph" style:parent-style-name="Standard">
      <style:paragraph-properties>
        <style:tab-stops>
          <style:tab-stop style:position="5.999cm"/>
        </style:tab-stops>
      </style:paragraph-properties>
      <style:text-properties fo:color="#000000" loext:opacity="100%" fo:language="pl" fo:country="PL"/>
    </style:style>
    <style:style style:name="P3" style:family="paragraph" style:parent-style-name="Standard">
      <style:paragraph-properties>
        <style:tab-stops>
          <style:tab-stop style:position="4.999cm"/>
        </style:tab-stops>
      </style:paragraph-properties>
      <style:text-properties fo:color="#000000" loext:opacity="100%" fo:language="pl" fo:country="PL"/>
    </style:style>
    <style:style style:name="P4" style:family="paragraph" style:parent-style-name="Standard">
      <style:paragraph-properties fo:line-height="150%"/>
      <style:text-properties fo:color="#000000" loext:opacity="100%" fo:language="pl" fo:country="P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language="pl" fo:country="P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loext:opacity="100%" fo:language="pl" fo:country="PL"/>
    </style:style>
    <style:style style:name="P7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0" loext:opacity="100%" fo:language="pl" fo:country="PL"/>
    </style:style>
    <style:style style:name="P8" style:family="paragraph" style:parent-style-name="Standard">
      <style:paragraph-properties>
        <style:tab-stops>
          <style:tab-stop style:position="9.999cm"/>
        </style:tab-stops>
      </style:paragraph-properties>
      <style:text-properties fo:color="#000000" loext:opacity="100%" fo:language="pl" fo:country="P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>
        <style:tab-stops>
          <style:tab-stop style:position="9.999cm"/>
        </style:tab-stops>
      </style:paragraph-properties>
      <style:text-properties style:font-name="Times New Roman1" fo:language="pl" fo:country="PL" style:font-name-complex="Times New Roman1"/>
    </style:style>
    <style:style style:name="P12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7.502cm" fo:margin-right="0cm" fo:margin-top="0cm" fo:margin-bottom="0cm" style:contextual-spacing="false" fo:text-indent="0cm" style:auto-text-indent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Arial1" fo:font-size="9pt" fo:language="pl" fo:country="PL" style:font-name-asian="Times New Roman1" style:font-size-asian="9pt" style:language-asian="pl" style:country-asian="PL" style:font-name-complex="Arial1" style:font-size-complex="9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-0.026cm" style:auto-text-indent="false" style:page-number="auto"/>
      <style:text-properties fo:font-size="10pt" fo:language="pl" fo:country="PL" style:text-underline-style="solid" style:text-underline-width="auto" style:text-underline-color="font-color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16" style:family="paragraph" style:parent-style-name="Standard">
      <style:text-properties fo:color="#000000" loext:opacity="100%" fo:language="pl" fo:country="PL"/>
    </style:style>
    <style:style style:name="P17" style:family="paragraph" style:parent-style-name="Standard">
      <style:text-properties fo:color="#000000" loext:opacity="100%" fo:language="pl" fo:country="PL" officeooo:paragraph-rsid="001ff51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language="pl" fo:country="PL"/>
    </style:style>
    <style:style style:name="P19" style:family="paragraph" style:parent-style-name="Standard">
      <style:paragraph-properties style:line-height-at-least="0.176cm">
        <style:tab-stops>
          <style:tab-stop style:position="4.999cm"/>
        </style:tab-stops>
      </style:paragraph-properties>
      <style:text-properties fo:color="#000000" loext:opacity="100%" fo:language="pl" fo:country="PL" officeooo:paragraph-rsid="001ff510"/>
    </style:style>
    <style:style style:name="P20" style:family="paragraph" style:parent-style-name="Standard">
      <style:paragraph-properties fo:line-height="150%">
        <style:tab-stops>
          <style:tab-stop style:position="4.999cm"/>
        </style:tab-stops>
      </style:paragraph-properties>
      <style:text-properties fo:color="#000000" loext:opacity="100%" fo:language="pl" fo:country="PL" officeooo:rsid="001ff510" officeooo:paragraph-rsid="001ff510"/>
    </style:style>
    <style:style style:name="P21" style:family="paragraph" style:parent-style-name="Standard">
      <style:paragraph-properties fo:line-height="150%"/>
      <style:text-properties fo:color="#000000" loext:opacity="100%" fo:language="pl" fo:country="PL"/>
    </style:style>
    <style:style style:name="P22" style:family="paragraph" style:parent-style-name="Standard">
      <style:paragraph-properties fo:line-height="150%">
        <style:tab-stops>
          <style:tab-stop style:position="4.999cm"/>
        </style:tab-stops>
      </style:paragraph-properties>
      <style:text-properties fo:color="#000000" loext:opacity="100%" fo:language="pl" fo:country="PL" officeooo:paragraph-rsid="001ff510"/>
    </style:style>
    <style:style style:name="P23" style:family="paragraph" style:parent-style-name="Standard">
      <style:paragraph-properties fo:line-height="150%"/>
      <style:text-properties fo:color="#000000" loext:opacity="100%" fo:language="pl" fo:country="PL" officeooo:paragraph-rsid="001ff510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fo:language="pl" fo:country="PL" officeooo:paragraph-rsid="001ff510"/>
    </style:style>
    <style:style style:name="P25" style:family="paragraph" style:parent-style-name="Standard">
      <style:paragraph-properties style:line-height-at-least="0.635cm"/>
      <style:text-properties fo:color="#000000" loext:opacity="100%" fo:language="pl" fo:country="PL" officeooo:paragraph-rsid="001ff510"/>
    </style:style>
    <style:style style:name="P26" style:family="paragraph" style:parent-style-name="Standard">
      <style:text-properties fo:color="#000000" loext:opacity="100%" fo:language="pl" fo:country="PL" officeooo:paragraph-rsid="0021e5ee"/>
    </style:style>
    <style:style style:name="P27" style:family="paragraph" style:parent-style-name="Standard">
      <style:text-properties fo:color="#000000" loext:opacity="100%" officeooo:paragraph-rsid="001ff510"/>
    </style:style>
    <style:style style:name="P28" style:family="paragraph" style:parent-style-name="Standard">
      <style:paragraph-properties>
        <style:tab-stops>
          <style:tab-stop style:position="9.999cm"/>
        </style:tab-stops>
      </style:paragraph-properties>
      <style:text-properties fo:color="#000000" loext:opacity="100%" officeooo:paragraph-rsid="0021e5ee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Times New Roman" fo:font-size="12pt" fo:language="pl" fo:country="PL" style:font-name-asian="Times New Roman1" style:font-size-asian="12pt" style:language-asian="pl" style:country-asian="PL" style:font-name-complex="Arial1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rsid="0021e5ee" officeooo:paragraph-rsid="0021e5ee" style:font-name-asian="Times New Roman1" style:font-size-asian="12pt" style:language-asian="pl" style:country-asian="PL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fo:color="#000000" loext:opacity="100%" fo:font-size="12pt" fo:language="pl" fo:country="PL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9.999cm"/>
        </style:tab-stops>
      </style:paragraph-properties>
      <style:text-properties fo:color="#000000" loext:opacity="100%" fo:font-weight="bold" officeooo:paragraph-rsid="0021e5ee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officeooo:rsid="0021e5ee" officeooo:paragraph-rsid="0021e5ee" style:font-weight-complex="bold"/>
    </style:style>
    <style:style style:name="P35" style:family="paragraph" style:parent-style-name="Standard">
      <style:text-properties style:font-name="Times New Roman1" fo:font-size="11pt" fo:language="pl" fo:country="PL" style:font-name-asian="Lucida Sans Unicode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6" style:family="paragraph" style:parent-style-name="Standard">
      <style:paragraph-properties style:line-height-at-least="0.635cm"/>
      <style:text-properties style:font-name="Times New Roman1" fo:font-size="11pt" fo:language="pl" fo:country="PL" style:font-size-asian="11pt" style:font-name-complex="Times New Roman1" style:font-size-complex="11pt"/>
    </style:style>
    <style:style style:name="P37" style:family="paragraph" style:parent-style-name="Standard">
      <style:paragraph-properties style:line-height-at-least="0.635cm"/>
      <style:text-properties style:font-name="Times New Roman1" fo:font-size="11pt" fo:language="pl" fo:country="PL" officeooo:paragraph-rsid="0021e5ee" style:font-size-asian="11pt" style:font-name-complex="Times New Roman1" style:font-size-complex="11pt"/>
    </style:style>
    <style:style style:name="P38" style:family="paragraph" style:parent-style-name="Standard">
      <style:text-properties officeooo:paragraph-rsid="001ff510"/>
    </style:style>
    <style:style style:name="P39" style:family="paragraph" style:parent-style-name="Standard">
      <style:paragraph-properties style:line-height-at-least="0.635cm" fo:text-align="justify" style:justify-single-word="false"/>
      <style:text-properties style:font-name="Times New Roman" fo:font-size="12pt" officeooo:paragraph-rsid="001ff510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7.502cm" fo:margin-right="0cm" fo:margin-top="0cm" fo:margin-bottom="0cm" style:contextual-spacing="false" fo:line-height="150%" fo:text-indent="0cm" style:auto-text-indent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P42" style:family="paragraph" style:parent-style-name="Standard">
      <style:paragraph-properties fo:margin-left="7.502cm" fo:margin-right="0cm" fo:margin-top="0cm" fo:margin-bottom="0cm" style:contextual-spacing="false" fo:line-height="150%" fo:text-indent="0cm" style:auto-text-indent="false"/>
      <style:text-properties style:font-name="Arial1" fo:font-size="10pt" fo:language="en" fo:country="US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T1" style:family="text">
      <style:text-properties style:font-name="Arial1" fo:font-size="10pt" style:font-name-asian="Times New Roman1" style:font-size-asian="10pt" style:language-asian="pl" style:country-asian="PL" style:font-name-complex="Arial1" style:font-size-complex="10pt"/>
    </style:style>
    <style:style style:name="T2" style:family="text">
      <style:text-properties style:font-name="Arial1" style:font-name-asian="Times New Roman1" style:language-asian="pl" style:country-asian="PL" style:font-name-complex="Arial1"/>
    </style:style>
    <style:style style:name="T3" style:family="text">
      <style:text-properties fo:color="#000000" loext:opacity="100%" fo:language="pl" fo:country="PL"/>
    </style:style>
    <style:style style:name="T4" style:family="text">
      <style:text-properties fo:color="#000000" loext:opacity="100%" fo:font-size="8pt" fo:language="pl" fo:country="PL" style:font-size-asian="8pt" style:font-size-complex="8pt"/>
    </style:style>
    <style:style style:name="T5" style:family="text">
      <style:text-properties fo:color="#000000" loext:opacity="100%" style:font-name="Times New Roman1" fo:font-size="11pt" fo:language="pl" fo:country="PL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T6" style:family="text">
      <style:text-properties style:font-name="Times New Roman1" fo:font-size="11pt" fo:language="de" fo:country="DE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T7" style:family="text">
      <style:text-properties style:font-name="Times New Roman1" fo:font-size="11pt" fo:language="de" fo:country="DE" officeooo:rsid="001ff510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T8" style:family="text">
      <style:text-properties style:font-name="Times New Roman1" fo:font-size="11pt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T9" style:family="text">
      <style:text-properties style:font-name="Times New Roman1" fo:font-size="11pt" officeooo:rsid="001ff510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T10" style:family="text">
      <style:text-properties style:font-name="Times New Roman1" fo:font-size="11pt" fo:language="pl" fo:country="PL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21e5ee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1ff510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ff510" style:font-weight-asian="bold"/>
    </style:style>
    <style:style style:name="T17" style:family="text">
      <style:text-properties fo:font-weight="bold" officeooo:rsid="0021e5ee" style:font-weight-asian="bold"/>
    </style:style>
    <style:style style:name="T18" style:family="text">
      <style:text-properties officeooo:rsid="0021e5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<text:span text:style-name="T1">…..…....…................................</text:span><text:span text:style-name="T2">, </text:span><text:span text:style-name="T1">dnia</text:span><text:span text:style-name="T2"> </text:span><text:span text:style-name="T1">………….….……………..</text:span></text:p>
      <text:p text:style-name="P13"/>
      <text:p text:style-name="P41">Komornik Sądowy przy Sądzie Rejonowym </text:p>
      <text:p text:style-name="P42">w Choszcznie Piotr Woźniak </text:p>
      <text:p text:style-name="P42">Kancelaria komornicza nr III w Choszcznie</text:p>
      <text:p text:style-name="P42">ul. <text:span text:style-name="T14">Bolesława Chrobrego 1/7</text:span> 73-200 Choszczno</text:p>
      <text:p text:style-name="P1"/>
      <text:p text:style-name="P9">WNIOSEK EGZEKUCYJNY </text:p>
      <text:p text:style-name="P34">w zakresie świadczeń alimentacyjnych </text:p>
      <text:p text:style-name="P9"/>
      <text:p text:style-name="P16">Wierzyciel /przedstawiciel ustawowy/pełnomocnik .............................................................................</text:p>
      <text:p text:style-name="Standard"><text:span text:style-name="T3"><text:tab/><text:tab/><text:tab/><text:tab/><text:tab/><text:tab/><text:tab/><text:tab/></text:span><text:span text:style-name="T4">(imię i nazwisko)</text:span></text:p>
      <text:p text:style-name="P2"/>
      <text:p text:style-name="P2">zamieszkały(a) <text:s/>…....................................................................nr telefonu............................................</text:p>
      <text:p text:style-name="P3"><text:tab/><text:span text:style-name="T13"> (adres: kod pocztowy, miejscowość, ulica, numer domu) </text:span><text:s/></text:p>
      <text:p text:style-name="P3"/>
      <text:p text:style-name="P26">Bank …......................... nr. <text:span text:style-name="T18">K</text:span>onta <text:s text:c="2"/>…............................................................................................…</text:p>
      <text:p text:style-name="P16"/>
      <text:p text:style-name="P35">Działając w imieniu alimentowanych:</text:p>
      <text:p text:style-name="P35"/>
      <text:p text:style-name="P38"><text:span text:style-name="T6">1. </text:span><text:span text:style-name="T5">…..................................... ………..</text:span><text:span text:style-name="T6"> ur. </text:span><text:span text:style-name="T5">…..................................... <text:s/></text:span><text:span text:style-name="T6">PESEL </text:span><text:span text:style-name="T5">…..................................... </text:span></text:p>
      <text:p text:style-name="P38"><text:span text:style-name="T5"/></text:p>
      <text:p text:style-name="P27"><text:span text:style-name="T7">2</text:span><text:span text:style-name="T6">. </text:span><text:span text:style-name="T10">…..................................... ………..</text:span><text:span text:style-name="T6"> ur. </text:span><text:span text:style-name="T10">…..................................... <text:s/></text:span><text:span text:style-name="T6">PESEL </text:span><text:span text:style-name="T10">…..................................... </text:span></text:p>
      <text:p text:style-name="P27"><text:span text:style-name="T10"/></text:p>
      <text:p text:style-name="P27"><text:span text:style-name="T7">3</text:span><text:span text:style-name="T6">. </text:span><text:span text:style-name="T10">…..................................... ………..</text:span><text:span text:style-name="T6"> ur. </text:span><text:span text:style-name="T10">…..................................... <text:s/></text:span><text:span text:style-name="T6">PESEL </text:span><text:span text:style-name="T10">…..................................... </text:span></text:p>
      <text:p text:style-name="P27"><text:span text:style-name="T10"/></text:p>
      <text:p text:style-name="P27"><text:span text:style-name="T7">4</text:span><text:span text:style-name="T6">. </text:span><text:span text:style-name="T10">…..................................... ………..</text:span><text:span text:style-name="T6"> ur. </text:span><text:span text:style-name="T10">…..................................... <text:s/></text:span><text:span text:style-name="T6">PESEL </text:span><text:span text:style-name="T10">…..................................... </text:span></text:p>
      <text:p text:style-name="P27"><text:span text:style-name="T10"/></text:p>
      <text:p text:style-name="P27"><text:span text:style-name="T7">5</text:span><text:span text:style-name="T6">. </text:span><text:span text:style-name="T10">…..................................... ………..</text:span><text:span text:style-name="T6"> ur. </text:span><text:span text:style-name="T10">…..................................... <text:s/></text:span><text:span text:style-name="T6">PESEL </text:span><text:span text:style-name="T10">…..................................... </text:span></text:p>
      <text:p text:style-name="P27"><text:span text:style-name="T10"/></text:p>
      <text:p text:style-name="P17">Dłużnik(czka) <text:s/></text:p>
      <text:p text:style-name="P17"/>
      <text:p text:style-name="P17"><text:span text:style-name="T6">1. </text:span><text:span text:style-name="T8">…..................................... ………..….…....................................….................................…..</text:span>………..</text:p>
      <text:p text:style-name="P17"/>
      <text:p text:style-name="P5">(nazwisko i imię)</text:p>
      <text:p text:style-name="P5"/>
      <text:p text:style-name="P19"><text:span text:style-name="T14">data </text:span>urodz<text:span text:style-name="T14">enia </text:span><text:span text:style-name="T7"><text:s/></text:span><text:span text:style-name="T9">…..................................... ………..….…....................................….................................…..</text:span></text:p>
      <text:p text:style-name="P19"/>
      <text:p text:style-name="P19"><text:span text:style-name="T14">imiona rodziców </text:span><text:span text:style-name="T7"><text:s/></text:span><text:span text:style-name="T9">…..................................... ………..….…....................................….................................…</text:span></text:p>
      <text:p text:style-name="P19"><text:span text:style-name="T9"/></text:p>
      <text:p text:style-name="P20"><text:span text:style-name="T8">zamieszkały(ła) </text:span><text:span text:style-name="T6"><text:s/></text:span><text:span text:style-name="T8">…..................................... ……..….…....................................….................................………</text:span></text:p>
      <text:p text:style-name="P22"><text:span text:style-name="T9">……........................................………..….…....................................….................................…..……………...</text:span></text:p>
      <text:p text:style-name="P6">(adres: kod pocztowy, miejscowość, ulica, numer domu)</text:p>
      <text:p text:style-name="P6"/>
      <text:p text:style-name="P23">PESEL <text:s/><text:span text:style-name="T6"><text:s/></text:span><text:span text:style-name="T8">…..................................... ……</text:span> NIP <text:s text:c="2"/><text:span text:style-name="T6"><text:s/></text:span><text:span text:style-name="T8">…..............…….</text:span> REGON <text:s/><text:span text:style-name="T6"><text:s/></text:span><text:span text:style-name="T8">…..................................... ..</text:span></text:p>
      <text:p text:style-name="P4"/>
      <text:p text:style-name="P23">Przedkładając tytuł wykonawczy: <text:span text:style-name="T14">Sądu ……………………. ……………...</text:span> …………...z dnia <text:s/><text:span text:style-name="T6"><text:s/></text:span><text:span text:style-name="T8">…..................................... ………..….…....................................…..................………..............…..</text:span>……….. sygnatura akt <text:s text:c="2"/><text:span text:style-name="T6"><text:s/></text:span><text:span text:style-name="T8">…..................................... ………..….…....................................….................................…..</text:span></text:p>
      <text:p text:style-name="P4"><text:soft-page-break/></text:p>
      <text:p text:style-name="P4">wnoszę o wszczęcie egzekucji przeciwko dłużnikowi(czce) w celu wyegzekwowania:</text:p>
      <text:p text:style-name="P24">1. alimentów zaległych za czas od…...............…<text:span text:style-name="T8">...</text:span>do <text:span text:style-name="T8">…............…..</text:span><text:tab/> po<text:span text:style-name="T8">…..................................... ..</text:span>zł miesięcznie, w sumie<text:span text:style-name="T8">…..................................... </text:span>wraz z odsetkami liczonymi od dnia<text:span text:style-name="T8">…..................................... ..</text:span></text:p>
      <text:p text:style-name="P24">2. alimentów bieżących od dnia <text:span text:style-name="T8">…..................................... .. </text:span>po<text:span text:style-name="T8">…..................................... .. </text:span>zł miesięcznie wraz z odsetkami liczonymi od dnia<text:span text:style-name="T8">…..................................... ..</text:span></text:p>
      <text:p text:style-name="P24">3. kosztów procesu <text:s/>_____________________________ zł.</text:p>
      <text:p text:style-name="P24">4. kosztów egzekucyjnych, <text:s/>które powstaną w toku egzekucji.</text:p>
      <text:p text:style-name="P39"><text:span text:style-name="T3">Egzekucj</text:span>ę proszę skierować do <text:span text:style-name="T14">ustalonych w trakcie postępowania składników majątku </text:span><text:span text:style-name="T15">wynagrodzenia za pracę, rachunków bankowych, ruchomości wierzytelności, świadczeń emerytalno-rentowych, innych praw majątkowych, nieruchomości <text:s/></text:span><text:span text:style-name="T16">(* </text:span><text:span text:style-name="T17">niepotrzebne skreślić)</text:span></text:p>
      <text:p text:style-name="P25"><text:span text:style-name="T3"/></text:p>
      <text:p text:style-name="P36">Dodatkowe <text:s/>dane dotyczące majątku i osoby dłużnika: ……………………………………………………………………………………………………………….</text:p>
      <text:p text:style-name="P37">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</text:p>
      <text:p text:style-name="P14"/>
      <text:p text:style-name="P40">Oświadczam, że wyboru Komornika wierzyciel dokonał na podstawie art. 10 ust. 1 i 3 ustawy z dnia 22 marca 2018r. o komornikach sądowych.</text:p>
      <text:p text:style-name="P29"/>
      <text:p text:style-name="P30">Zobowiązuję się do zawiadamiania komornika o każdej:</text:p>
      <text:p text:style-name="P30">- otrzymanej wpłacie bezpośredniej od dłużnika</text:p>
      <text:p text:style-name="P30">- zmianie miejsca zamieszkania. </text:p>
      <text:p text:style-name="P31"/>
      <text:p text:style-name="P10"><text:span text:style-name="T18">Czytelny p</text:span>odpis: ………………………………</text:p>
      <text:p text:style-name="P7"><text:s text:c="53"/></text:p>
      <text:p text:style-name="P11"><text:tab/></text:p>
      <text:p text:style-name="P8"/>
      <text:p text:style-name="P8">Załączniki:</text:p>
      <text:p text:style-name="P32"><text:span text:style-name="T11">- tytuł wykonawczy </text:span><text:span text:style-name="T12">w oryginale</text:span></text:p>
      <text:p text:style-name="P28"><text:span text:style-name="T12">-</text:span></text:p>
      <text:p text:style-name="P28"><text:span text:style-name="T12">-</text:span></text:p>
      <text:p text:style-name="P2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12:17:38.21</meta:creation-date>
    <dc:date>2026-07-03T08:58:03.867000000</dc:date>
    <meta:editing-duration>PT6M29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49" meta:word-count="285" meta:character-count="4162" meta:non-whitespace-character-count="3816"/>
  </office:meta>
</office:document-meta>
</file>